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8Num1"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b111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cfdd8" style:font-weight-asian="bold" style:font-weight-complex="bold"/>
    </style:style>
    <style:style style:name="T7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rganisateur : <text:s/></text:span><text:span text:style-name="T2">Comité des Fêtes de GUENOUVRY</text:span></text:p>
      <text:p text:style-name="Standard">Adresse<text:span text:style-name="T2"> : <text:s text:c="2"/>Mairie annexe de Guénouvry – 44290 GUEMENE-PENFAO</text:span></text:p>
      <text:p text:style-name="Standard"/>
      <text:p text:style-name="Standard"/>
      <text:p text:style-name="Standard"/>
      <text:p text:style-name="P2">ATTESTATION – INSCRIPTION VIDE-GRENIERS</text:p>
      <text:p text:style-name="P2">Personne physique</text:p>
      <text:p text:style-name="P2"/>
      <text:p text:style-name="P2"/>
      <text:p text:style-name="Standard"><text:span text:style-name="T7">Se déroulant le</text:span> : <text:s text:c="3"/><text:span text:style-name="T5">1</text:span><text:span text:style-name="T6">8</text:span><text:span text:style-name="T4"> août 201</text:span><text:span text:style-name="T6">9</text:span> <text:s/><text:span text:style-name="T7">à</text:span>: <text:s text:c="22"/><text:span text:style-name="T3">GUENOUVRY – Les Lieux Saints</text:span></text:p>
      <text:p text:style-name="P1"><text:s text:c="58"/><text:span text:style-name="T3">44290 GUEMENE PENFAO</text:span></text:p>
      <text:p text:style-name="P3"/>
      <text:p text:style-name="P4">Je soussigné(e)</text:p>
      <text:p text:style-name="P4"/>
      <text:p text:style-name="P5">Nom : ……………………………………. <text:s text:c="2"/>Prénom : …………………………………………</text:p>
      <text:p text:style-name="P5">Né(e) le ……………………… à Ville : …………………………………. Département : ……</text:p>
      <text:p text:style-name="P5">Adresse …………………………………………………………………………………………</text:p>
      <text:p text:style-name="P5">Code Postal : ………….. Ville : ………………………………………………………………..</text:p>
      <text:p text:style-name="P5">Tél : …………………………. E mail : ………………………………………………………..</text:p>
      <text:p text:style-name="P5">Titulaire de la pièce d’identité N° ………………………………………………………………</text:p>
      <text:p text:style-name="P5">Délivrée le ……………………. Par ……………………………………………………………</text:p>
      <text:p text:style-name="P5">N° d’immatriculation de mon véhicule : ………………………………………………………..</text:p>
      <text:p text:style-name="Standard"/>
      <text:p text:style-name="Standard"/>
      <text:p text:style-name="P7">Déclare sur l’honneur :</text:p>
      <text:p text:style-name="Standard"/>
      <text:list xml:id="list1725189364" text:style-name="WW8Num1">
        <text:list-item>
          <text:p text:style-name="P11">de ne pas être commerçant (e)</text:p>
        </text:list-item>
        <text:list-item>
          <text:p text:style-name="P11">de ne vendre que des objets personnels et usagés (Article L 310-2 du Code de commerce)</text:p>
        </text:list-item>
        <text:list-item>
          <text:p text:style-name="P11">de non-participation à 2 autres manifestations de même nature au cours de l’année civile. (article R 321-9 du Code Pénal)</text:p>
        </text:list-item>
      </text:list>
      <text:p text:style-name="P8"/>
      <text:p text:style-name="Standard"><text:span text:style-name="T2">Fait à</text:span> ………………………………………. <text:span text:style-name="T2">Le</text:span> ………………………………………</text:p>
      <text:p text:style-name="Standard"/>
      <text:p text:style-name="Standard"><text:tab/><text:tab/><text:tab/><text:tab/><text:tab/><text:tab/><text:tab/><text:tab/><text:tab/><text:tab/><text:tab/>Signature</text:p>
      <text:p text:style-name="Standard"/>
      <text:p text:style-name="Standard"/>
      <text:p text:style-name="P6">Ci-joint règlement de ……. €* pour l’emplacement pour une longueur de ……. <text:s/>mètres.</text:p>
      <text:p text:style-name="P6"/>
      <text:p text:style-name="P6">* 1 € le mètre linéaire</text:p>
      <text:p text:style-name="P6"/>
      <text:p text:style-name="P9">Attestation devant être remis à l’organisateur qui le joindra au registre pour remise au Maire de la commune d’organisation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8cm" fo:margin-bottom="1.388cm" fo:margin-left="1.388cm" fo:margin-right="1.388cm" fo:border="0.51pt solid #000000" fo:padding="1.094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sateur : Association  Comité des Fêtes de GUENOUVRY</dc:title>
    <meta:initial-creator>PROVOST</meta:initial-creator>
    <meta:creation-date>2014-06-19T00:01:00</meta:creation-date>
    <dc:date>2018-12-15T17:00:08.087000000</dc:date>
    <meta:print-date>2014-06-19T00:06:00</meta:print-date>
    <meta:editing-cycles>6</meta:editing-cycles>
    <meta:editing-duration>PT7M58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24" meta:word-count="181" meta:character-count="1322" meta:non-whitespace-character-count="1064"/>
  </office:meta>
</office:document-meta>
</file>