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style:line-height-at-least="0.882cm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882cm"/>
      <style:text-properties fo:font-size="11pt" style:font-size-asian="11pt" style:font-size-complex="11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42663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4266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8e1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8e1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rganisateur</text:span><text:span text:style-name="T2"> :  </text:span><text:span text:style-name="T9">Comité des Fêtes de GUENOUVRY</text:span></text:p>
      <text:p text:style-name="Standard"><text:span text:style-name="T3">Adresse</text:span><text:span text:style-name="T9"> : <text:s text:c="2"/>Mairie annexe de Guénouvry – 44290 GUEMENE-PENFAO</text:span></text:p>
      <text:p text:style-name="Standard"/>
      <text:p text:style-name="P2">ATTESTATION – INSCRIPTION VIDE-GRENIERS</text:p>
      <text:p text:style-name="P2">Personne morale</text:p>
      <text:p text:style-name="P2"/>
      <text:p text:style-name="P2"/>
      <text:p text:style-name="Standard"><text:span text:style-name="T10">Se déroulant le</text:span> : <text:s text:c="3"/><text:span text:style-name="T6">1</text:span><text:span text:style-name="T7">8</text:span><text:span text:style-name="T4"> août 201</text:span><text:span text:style-name="T8">9</text:span> <text:s text:c="4"/><text:span text:style-name="T10">à </text:span>: <text:s text:c="21"/><text:span text:style-name="T4">GUENOUVRY – Les Lieux Saints</text:span></text:p>
      <text:p text:style-name="P1"><text:s text:c="56"/><text:span text:style-name="T4">44290 GUEMENE PENFAO</text:span></text:p>
      <text:p text:style-name="P3"/>
      <text:p text:style-name="P4">Je soussigné(e)</text:p>
      <text:p text:style-name="P4"/>
      <text:p text:style-name="P5">Nom : ……………………………………. <text:s text:c="2"/>Prénom : …………………………………………</text:p>
      <text:p text:style-name="P5"><text:span text:style-name="T11">Représentant la société/Association/…,(</text:span><text:span text:style-name="T12">raison sociale</text:span><text:span text:style-name="T11">) : ………………………………………………</text:span></text:p>
      <text:p text:style-name="P7">N° de registre du commerce/des métiers :………………………….. de ……………………………….</text:p>
      <text:p text:style-name="P5"><text:span text:style-name="T11">Dont le siège est au (</text:span><text:span text:style-name="T12">adresse</text:span><text:span text:style-name="T11">) : ………………………………………………………………………….</text:span></text:p>
      <text:p text:style-name="P7">Ayant la fonction de : …………………………………………… dans la personne morale.</text:p>
      <text:p text:style-name="P5">Adresse du représentant : ………………………………………………………………………</text:p>
      <text:p text:style-name="P5">Code Postal : ………….. Ville : ………………………………………………………………..</text:p>
      <text:p text:style-name="P5">Tél : …………………………. E mail : ………………………………………………………..</text:p>
      <text:p text:style-name="P5">Titulaire de la pièce d’identité N° ………………………………………………………………</text:p>
      <text:p text:style-name="P5">Délivrée le ……………………. Par ……………………………………………………………</text:p>
      <text:p text:style-name="P5">N° d’immatriculation de mon véhicule : ………………………………………………………..</text:p>
      <text:p text:style-name="Standard"/>
      <text:p text:style-name="Standard"/>
      <text:p text:style-name="P9">Déclare sur l’honneur :</text:p>
      <text:p text:style-name="Standard"/>
      <text:list xml:id="list2987252655" text:style-name="WW8Num1">
        <text:list-item>
          <text:p text:style-name="P12">Etre soumis au régime de l’article L 310-2 du Code de commerce.</text:p>
        </text:list-item>
        <text:list-item>
          <text:p text:style-name="P12">Tenir un registre d’inventaire, prescrit pour les objets mobiliers usagés (Article 321-7 du Code Pénal)</text:p>
        </text:list-item>
        <text:list-item>
          <text:p text:style-name="P12"/>
        </text:list-item>
      </text:list>
      <text:p text:style-name="P6"/>
      <text:p text:style-name="Standard"><text:span text:style-name="T9">Fait à</text:span> ………………………………………. <text:span text:style-name="T9">Le</text:span> ………………………………………</text:p>
      <text:p text:style-name="Standard"/>
      <text:p text:style-name="Standard"><text:tab/><text:tab/><text:tab/><text:tab/><text:tab/><text:tab/><text:tab/><text:tab/><text:tab/><text:tab/><text:tab/>Signature</text:p>
      <text:p text:style-name="Standard"/>
      <text:p text:style-name="Standard"/>
      <text:p text:style-name="Standard"/>
      <text:p text:style-name="Standard"/>
      <text:p text:style-name="Standard"/>
      <text:p text:style-name="P8">Ci-joint règlement de ……. € pour l’emplacement pour une longueur de ……. <text:s/>mètres.</text:p>
      <text:p text:style-name="P8"/>
      <text:p text:style-name="P8"/>
      <text:p text:style-name="P10">Attestation devant être remis à l’organisateur qui le joindra au registre pour remise au Maire de la commune d’organisation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863cm" fo:margin-left="0.522cm" fo:margin-right="1.706cm" fo:border="0.51pt solid #000000" fo:padding-top="0.706cm" fo:padding-bottom="0.388cm" fo:padding-left="1.094cm" fo:padding-right="0.77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eur : Association  Comité des Fêtes de GUENOUVRY</dc:title>
    <meta:initial-creator>PROVOST</meta:initial-creator>
    <meta:creation-date>2013-06-06T23:55:00</meta:creation-date>
    <dc:date>2018-12-15T16:59:46.898000000</dc:date>
    <meta:print-date>2014-09-05T22:56:00</meta:print-date>
    <meta:editing-cycles>8</meta:editing-cycles>
    <meta:editing-duration>PT52M5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26" meta:word-count="187" meta:character-count="1449" meta:non-whitespace-character-count="1186"/>
  </office:meta>
</office:document-meta>
</file>